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alibri2" svg:font-family="Calibri, sans-serif"/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fo:font-weight="bold" style:font-name-asian="Lucida Sans Unicode1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text-align="justify" style:justify-single-word="false" style:writing-mode="lr-tb"/>
      <style:text-properties fo:color="#000000" style:font-name="Calibri2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Calibri1" fo:font-size="8pt" fo:language="pl" fo:country="PL" fo:font-weight="normal" style:font-name-asian="Lucida Sans Unicode1" style:font-size-asian="8pt" style:language-asian="zxx" style:country-asian="none" style:font-weight-asian="normal" style:font-name-complex="Tahoma" style:font-size-complex="8pt" style:language-complex="zxx" style:country-complex="none" style:font-weight-complex="normal"/>
    </style:style>
    <style:style style:name="T1" style:family="text">
      <style:text-properties style:use-window-font-color="true" style:font-name="Arial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style:use-window-font-color="true" fo:font-size="14pt" fo:language="pl" fo:country="PL" style:text-underline-style="solid" style:text-underline-width="auto" style:text-underline-color="font-color" fo:font-weight="bold" style:font-name-asian="Lucida Sans Unicode1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fo:font-style="normal" style:text-underline-style="none" style:text-blinking="false"/>
    </style:style>
    <style:style style:name="T11" style:family="text">
      <style:text-properties fo:font-variant="normal" fo:text-transform="none" style:text-line-through-style="none" fo:font-style="italic" style:text-underline-style="none" fo:font-weight="normal" style:text-blink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<text:tab/><text:tab/><text:tab/><text:tab/><text:tab/><text:tab/><text:tab/><text:tab/><text:tab/></text:span><text:span text:style-name="T2">Kalisz dnia <text:s/>….....................</text:span></text:p>
      <text:p text:style-name="P3"/>
      <text:p text:style-name="P4"><text:span text:style-name="T6"><text:tab/><text:tab/><text:tab/><text:tab/><text:tab/><text:tab/><text:tab/><text:line-break/></text:span><text:span text:style-name="T7">NR REJESTROWY BDO:</text:span><text:tab/><text:tab/><text:tab/><text:tab/><text:span text:style-name="T8">Przedsiębiorstwo Oczyszczania Miasta </text:span></text:p>
      <text:p text:style-name="P4"><text:span text:style-name="T7">000005697</text:span><text:tab/><text:tab/><text:tab/><text:tab/><text:tab/><text:span text:style-name="T8">EKO Spółka z o. o.</text:span></text:p>
      <text:p text:style-name="P4"><text:tab/><text:tab/><text:tab/><text:tab/><text:tab/><text:tab/>62-800 Kalisz, ul. Zjazd 23</text:p>
      <text:p text:style-name="P4"><text:s/><text:tab/><text:tab/><text:tab/><text:tab/><text:tab/><text:tab/><text:span text:style-name="T6">Adres do korespondencji: Niedźwiady 38, 62-800 Kalisz</text:span></text:p>
      <text:p text:style-name="P4"/>
      <text:p text:style-name="P4"><text:s/></text:p>
      <text:p text:style-name="P6"><text:span text:style-name="T3"><text:tab/><text:tab/><text:tab/><text:tab/></text:span><text:span text:style-name="T4">zamówienie usługi asenizacyjne</text:span><text:span text:style-name="T3">j</text:span></text:p>
      <text:p text:style-name="P5"/>
      <text:p text:style-name="P11">ZAMAWIAJĄCY:</text:p>
      <text:p text:style-name="P13"/>
      <text:p text:style-name="P13">…....................................................................................</text:p>
      <text:p text:style-name="P13"/>
      <text:p text:style-name="P13">.......................................................................................</text:p>
      <text:p text:style-name="P13"/>
      <text:p text:style-name="P13">.......................................................................................</text:p>
      <text:p text:style-name="P13">adres zameldowania/ siedziba firmy</text:p>
      <text:p text:style-name="P13"/>
      <text:p text:style-name="P14"><text:span text:style-name="T5">NIP <text:s text:c="2"/>( dotyczy podmiotu gospodarczego) </text:span>...............................................</text:p>
      <text:p text:style-name="P13"/>
      <text:p text:style-name="P13">PESEL ( dotyczy osoby fizycznej ) ............................................................</text:p>
      <text:p text:style-name="P13"/>
      <text:p text:style-name="P13">kontakt <text:s/>telefoniczny : .......................................................</text:p>
      <text:p text:style-name="P13"/>
      <text:p text:style-name="P13">adres korespondencyjny: .........................................................................</text:p>
      <text:p text:style-name="P13"/>
      <text:p text:style-name="P13">adres <text:s/>wykonania usługi : .............................................................................................</text:p>
      <text:p text:style-name="P13"/>
      <text:p text:style-name="P13">Proponowany termin wykonania usługi ........................................................</text:p>
      <text:p text:style-name="P13"/>
      <text:p text:style-name="P13">rodzaj nieczystości ciekłych ..................................................</text:p>
      <text:p text:style-name="P13"><text:tab/><text:tab/><text:tab/><text:tab/><text:tab/><text:tab/><text:tab/><text:tab/><text:tab/><text:tab/><text:tab/></text:p>
      <text:p text:style-name="P11">Przyjmuję do wiadomości , że :</text:p>
      <text:p text:style-name="P11">Klient jest zobowiązany przed wykonaniem usługi asenizacyjnej do zdjęcia dekli ze studzienek <text:s/>w celu odgazowania szamba.</text:p>
      <text:p text:style-name="P12"/>
      <text:p text:style-name="P12">W przypadku stwierdzenia przez odbiorcę ścieków – Spółkę Wodno – Ściekową PROSNA</text:p>
      <text:p text:style-name="P12">lub P.W <text:s/>AGROŻEL Sp z o.o. przekroczenia dopuszczalnego składu ścieków ( na podstawie załączonych wyników badań ), zmianie ulegnie stawka jednostkowa usługi zgodnie z obciążeniem przez w/w odbiorcę nieczystości. Obciążenie zlecającego usługę nastąpi na podstawie dodatkowej faktury wystawionej przez wykonawcę.</text:p>
      <text:p text:style-name="P10"/>
      <text:p text:style-name="P7"><text:span text:style-name="T9">Wyrażam zgodę na przetwarzanie danych osobowych zgodnie z </text:span><text:span text:style-name="T11">rozporządzeniem Parlamentu Europejskiego i Rady (UE) 2016/679 z dnia 27 kwietnia 2016 roku w sprawie ochrony osób fizycznych w związku z przetwarzaniem danych osobowych i w sprawie swobodnego przepływu takich danych  oraz uchylenia dyrektywy 95/46/WE </text:span><text:span text:style-name="T9">przez Przedsiębiorstwo Oczyszczania Miasta EKO Sp. Z o.o., ul. Zjazd 23, 62-800 Kalisz.</text:span></text:p>
      <text:p text:style-name="P15"><text:span text:style-name="T10">Administratorem danych jest P.O.M. EKO Sp. z o.o. z siedzibą w Kaliszu (62-800), przy ul. Zjazd 23. Administrator przetwarza dane osobowe na podstawie art. 6, ust. 1, lit. b) RODO. Państwa dane osobowe są przetwarzana w celu wykonania umowy, usługi lub do podjęcia działań na żądanie osoby, której dane dotyczą, przed zawarciem umowy oraz przesyłania informacji drogą elektroniczną.</text:span></text:p>
      <text:p text:style-name="P15"><text:span text:style-name="T10"/></text:p>
      <text:p text:style-name="P15"><text:span text:style-name="T10"/></text:p>
      <text:p text:style-name="P4"><text:tab/><text:tab/><text:tab/><text:tab/><text:tab/><text:tab/><text:tab/>…...............................................</text:p>
      <text:p text:style-name="P4"><text:tab/>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alibri2" svg:font-family="Calibri, sans-serif"/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9S</meta:editing-duration>
    <meta:editing-cycles>8</meta:editing-cycles>
    <meta:generator>OpenOffice/4.1.5$Win32 OpenOffice.org_project/415m1$Build-9789</meta:generator>
    <dc:date>2019-07-15T09:48:57.60</dc:date>
    <meta:document-statistic meta:table-count="0" meta:image-count="0" meta:object-count="0" meta:page-count="1" meta:paragraph-count="28" meta:word-count="263" meta:character-count="2627"/>
    <meta:user-defined meta:name="Info 1"/>
    <meta:user-defined meta:name="Info 2"/>
    <meta:user-defined meta:name="Info 3"/>
    <meta:user-defined meta:name="Info 4"/>
  </office:meta>
</office:document-meta>
</file>